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ally simple intro to R <text:tab/> <text:tab/><text:tab/><text:tab/><text:tab/><text:span text:style-name="T4">Dan Lawson<text:tab/>31/10/08</text:span></text:h>
      <text:h text:style-name="Heading_20_2" text:outline-level="2">Getting Started</text:h>
      <text:p text:style-name="Standard"/>
      <text:p text:style-name="Standard">We follow <text:a xlink:type="simple" xlink:href="http://cran.r-project.org/doc/manuals/R-intro.pdf">http://cran.r-project.org/doc/manuals/R-intro.pdf</text:a> which is a complete introductory guide to R. <text:s/>The labels below refer to the sections from there where more details are available. <text:s/>We just consider here the bits of use for us today. <text:s/>TYPE into R the text after the "&gt;" sign on a line to execute it – don't copy and paste as you won't learn it and it might not work!</text:p>
      <text:p text:style-name="Standard"/>
      <text:p text:style-name="Standard"><text:span text:style-name="T1">1.7 help files</text:span>. <text:s/>Help is available on all functions and is mostly very useful. To find help on anova:</text:p>
      <text:p text:style-name="Standard">&gt; help("anova")</text:p>
      <text:p text:style-name="Standard">or</text:p>
      <text:p text:style-name="Standard">&gt; ?anova</text:p>
      <text:p text:style-name="Standard"/>
      <text:p text:style-name="Standard">Searching help files is done by</text:p>
      <text:p text:style-name="Standard">&gt; help.search("anova")</text:p>
      <text:p text:style-name="Standard">or</text:p>
      <text:p text:style-name="Standard">&gt; ??anova</text:p>
      <text:p text:style-name="Standard"/>
      <text:p text:style-name="Standard">Note: the # symbol means a comment in R and everything on the same line after it is ignored.</text:p>
      <text:p text:style-name="Standard"/>
      <text:p text:style-name="P3">2.1 Vectors and assignment. <text:s/><text:span text:style-name="T2">Everything in R is stored as a vector or more complex data structure. It operates on each element seperately, except where special functions exist.</text:span></text:p>
      <text:p text:style-name="P3"><text:span text:style-name="T2"/></text:p>
      <text:p text:style-name="P3"><text:span text:style-name="T2">&gt; myvec &lt;- c(1,5,20)<text:tab/><text:tab/><text:tab/># Create a vector. The "c"oncatonate operator is very important!</text:span></text:p>
      <text:p text:style-name="P3"><text:span text:style-name="T2">&gt; myvec<text:tab/><text:tab/><text:tab/><text:tab/># Look at it</text:span></text:p>
      <text:p text:style-name="P3"><text:span text:style-name="T2">&gt; myvec2 &lt;- myvec*myvec<text:tab/><text:tab/># square it</text:span></text:p>
      <text:p text:style-name="P3"><text:span text:style-name="T2">&gt; myvec2</text:span></text:p>
      <text:p text:style-name="P3"><text:span text:style-name="T2">&gt; 2 * myvec + - pi^2<text:tab/><text:tab/><text:tab/># do arithmatic on it</text:span></text:p>
      <text:p text:style-name="Standard"/>
      <text:p text:style-name="Standard">Vectors may contain anything: logical values, strings and complex data objects. <text:s/>e.g.</text:p>
      <text:p text:style-name="Standard">&gt; c("who","likes","cheese?")</text:p>
      <text:p text:style-name="Standard"/>
      <text:p text:style-name="Standard"><text:span text:style-name="T1">2.3 Sequences</text:span>. Functions exist to create arbitrarily complex sequences. Simple sequences are produced by : e.g. 1:5 is c(1,2,3,4,5). More complex sequences can be created by seq(), rep() and others:</text:p>
      <text:p text:style-name="Standard">&gt; seq(-5,5,by=0.2)</text:p>
      <text:p text:style-name="Standard">&gt; seq(-5,5,length.out=21)</text:p>
      <text:p text:style-name="Standard">&gt; rep(c(0,1),each=5)</text:p>
      <text:p text:style-name="Standard">&gt; rep(c(0,1),times=5)</text:p>
      <text:p text:style-name="Standard"/>
      <text:p text:style-name="Standard"><text:span text:style-name="T1">2.4 Logical vectors</text:span>. <text:s/>If a condition ("=", "&lt;","&gt;","&lt;=",etc) is applied to a vector, a logical vector for whether each element obeys the condition is returned. <text:s/>These can be further manipulated with the normal logical operators "&amp;" (and) ,"|" (or) ,"!" (not) ,etc. </text:p>
      <text:p text:style-name="Standard">&gt; x&lt;-1:10</text:p>
      <text:p text:style-name="Standard">&gt; x &gt; 5</text:p>
      <text:p text:style-name="Standard">&gt; (x &gt; 5 ) &amp; (x&lt;=8)</text:p>
      <text:p text:style-name="Standard">&gt; (x &gt; 5 ) | (x&lt;=2)</text:p>
      <text:p text:style-name="Standard"/>
      <text:p text:style-name="P3">2.7 Selecting vector elements.<text:span text:style-name="T2"> Elements of a vector are selected by the "[]" operator. Logical vectors can be used to select elements of a vector:</text:span></text:p>
      <text:p text:style-name="Standard"><text:soft-page-break/>&gt; x[(x &gt; 5 ) | (x&lt;=2)]</text:p>
      <text:p text:style-name="Standard">As can index numbers:</text:p>
      <text:p text:style-name="Standard">&gt; x[1:4]</text:p>
      <text:p text:style-name="Standard">Negative index numbers to remove certain elements:</text:p>
      <text:p text:style-name="Standard">x[-c(,4,5)]</text:p>
      <text:p text:style-name="Standard">And also the names of the vectors, if you assign them:</text:p>
      <text:p text:style-name="Standard">&gt; numcars &lt;- c(1,0,3)</text:p>
      <text:p text:style-name="Standard">&gt; names(numcars) &lt;- c("bob","dan","rich")</text:p>
      <text:p text:style-name="Standard">&gt; numcars["dan"]</text:p>
      <text:p text:style-name="Standard"/>
      <text:p text:style-name="P3">2.8 Other data types. <text:span text:style-name="T2">Arbitrarily data types can be defined, but the most common are matrices, lists and data frames. <text:s/></text:span></text:p>
      <text:p text:style-name="P3"><text:span text:style-name="T2"/></text:p>
      <text:p text:style-name="P3"><text:span text:style-name="T2">Section 5 deals with matrices, which are two dimensional vectors. <text:s/>They can also contain any type of data, and are created by calling "matrix":</text:span></text:p>
      <text:p text:style-name="P3"><text:span text:style-name="T2">&gt;M1&lt;- matrix(0,4,3)</text:span></text:p>
      <text:p text:style-name="P3"><text:span text:style-name="T2">&gt; M2&lt;-matrix(1:12,4,3)</text:span></text:p>
      <text:p text:style-name="P3"><text:span text:style-name="T2">&gt; M3&lt;-matrix(1:12,4,3,byrow=TRUE)</text:span></text:p>
      <text:p text:style-name="P3"><text:span text:style-name="T2">&gt; M1</text:span></text:p>
      <text:p text:style-name="P3"><text:span text:style-name="T2">&gt; M2</text:span></text:p>
      <text:p text:style-name="P3"><text:span text:style-name="T2">&gt; M3</text:span></text:p>
      <text:p text:style-name="P3"><text:span text:style-name="T2">&gt; M2 * M3</text:span></text:p>
      <text:p text:style-name="P3"><text:span text:style-name="T2">Note that the multiplication is element wise. "t()" transposes a matrix and "crossprod()" or "%*%" do matrix mupltipication:</text:span></text:p>
      <text:p text:style-name="P3"><text:span text:style-name="T2">&gt; M2 %*% t(M3)</text:span></text:p>
      <text:p text:style-name="P3"><text:span text:style-name="T2"/></text:p>
      <text:p text:style-name="P3">9: Programming elements.<text:span text:style-name="T2"> Loops and conditions are essential to do any complex calculations. <text:s/>This chapter covers them in detail – here we just get an overview. <text:s/>"if" is essential and works like this:</text:span></text:p>
      <text:p text:style-name="P4">if(&lt;condition&gt;) {&lt;do something&gt; </text:p>
      <text:p text:style-name="P4">}else if(&lt;condition2&gt;) {&lt;do something else&gt;</text:p>
      <text:p text:style-name="P4">}else &lt;do something else again&gt;</text:p>
      <text:p text:style-name="P4">The "{" and "}" brackets are to control what gets executed where, and aren't needed unless its ambiguous. <text:s/>The else if and else are obviously not needed either. ";" can be used to separate statements.</text:p>
      <text:p text:style-name="P4">&gt; a&lt;-4; b&lt;-5</text:p>
      <text:p text:style-name="P4">&gt; if( a&gt;b) print("a is the biggest!") else print("no, b is!")</text:p>
      <text:p text:style-name="P4"/>
      <text:p text:style-name="P4">Loops are also extremely useful, although discouraged in R with preference for function based approaches "apply", "sapply" and others – briefly discussed below. Still, you can do things more easily with loops - "for" and "while" are the most common:</text:p>
      <text:p text:style-name="P4">&gt; for(i in 1:10) print(i)</text:p>
      <text:p text:style-name="P4">&gt; n&lt;-0</text:p>
      <text:p text:style-name="P4">&gt; while(n&lt;10) {print(n);n&lt;-n+2}</text:p>
      <text:p text:style-name="P4"/>
      <text:p text:style-name="P3">10. Functions. <text:span text:style-name="T2">Writing your own functions is a very powerful feature of R. <text:s/>They are defined as</text:span></text:p>
      <text:p text:style-name="P3"><text:span text:style-name="T2"/></text:p>
      <text:p text:style-name="P3"><text:span text:style-name="T2">function_name &lt;- function(&lt;arguments&gt;) { &lt;function code&gt;)</text:span></text:p>
      <text:p text:style-name="P3"><text:span text:style-name="T2">for example:</text:span></text:p>
      <text:p text:style-name="P3"><text:span text:style-name="T2">&gt; add_two &lt;-function(x){return(x+2)}</text:span></text:p>
      <text:p text:style-name="P3"><text:span text:style-name="T2">&gt; add_two(1:10)</text:span></text:p>
      <text:p text:style-name="Standard">The value returned is given in the "return" function, or it is the last result obtained in the function:</text:p>
      <text:p text:style-name="Standard">&gt; my_poly &lt;- function(x){x^2 + x}</text:p>
      <text:p text:style-name="Standard">&gt; my_poly(0:10)</text:p>
      <text:p text:style-name="Standard"><text:soft-page-break/></text:p>
      <text:p text:style-name="Standard">10.3. Named arguments and defaults is worth a read at some point.</text:p>
      <text:p text:style-name="Standard"/>
      <text:p text:style-name="P3">Session Management</text:p>
      <text:p text:style-name="Standard"/>
      <text:p text:style-name="Standard">Sessions can be saved by quitting, asking R to save a session, and loading again:</text:p>
      <text:p text:style-name="Standard">&gt; chips <text:s text:c="2"/><text:tab/><text:tab/><text:tab/># this gives an error since we have no chips :(</text:p>
      <text:p text:style-name="Standard">&gt; chips &lt;- TRUE</text:p>
      <text:p text:style-name="Standard">&gt; q()<text:tab/><text:tab/><text:tab/><text:tab/># Select "y" when asked to save the state </text:p>
      <text:p text:style-name="Standard">Load R again, it will autoload the state </text:p>
      <text:p text:style-name="Standard">&gt; chips<text:tab/><text:tab/><text:tab/><text:tab/># returns TRUE</text:p>
      <text:p text:style-name="Standard">&gt; ls()<text:tab/><text:tab/><text:tab/><text:tab/># lists all the objects from before.</text:p>
      <text:p text:style-name="Standard"/>
      <text:p text:style-name="Standard">Specific objects can be saved using "save" and loaded with "load". <text:s/>An example:</text:p>
      <text:p text:style-name="Standard">&gt; save(chips,file="myRsave.RData")<text:tab/># saves the object "chips"</text:p>
      <text:p text:style-name="Standard">&gt; rm(list = ls())<text:tab/><text:tab/># removes ALL objects!</text:p>
      <text:p text:style-name="Standard">&gt; chips<text:tab/><text:tab/><text:tab/><text:tab/># Error again</text:p>
      <text:p text:style-name="Standard">&gt; load(file="myRsave.RData")</text:p>
      <text:p text:style-name="Standard">&gt; chips<text:tab/><text:tab/><text:tab/><text:tab/># true again now.</text:p>
      <text:p text:style-name="Standard"/>
      <text:p text:style-name="P3">Plotting</text:p>
      <text:p text:style-name="P3"/>
      <text:p text:style-name="P4">Plotting is really easy to get started with, though difficult to understand fully because the details can be complex. <text:s/>To plot "scatterplot" or line style, "plot(x,y)" is enough. Most objects that you'd want to plot have their own special version of plot. Using the in built vector dataset "islands", a histogram <text:s/>is plotted by:</text:p>
      <text:p text:style-name="P4">&gt; plot(hist(islands))</text:p>
      <text:p text:style-name="P4">(See what this plotted by:</text:p>
      <text:p text:style-name="P4">&gt; islands</text:p>
      <text:p text:style-name="P4">)</text:p>
      <text:p text:style-name="P4"/>
      <text:p text:style-name="P4">There are many graphical options to make pretty graphs. <text:s/>see "?par" and "?plot" for full details. <text:s/>Some examples are:</text:p>
      <text:p text:style-name="P4">&gt; x &lt;- seq(0,10,by=0.1)</text:p>
      <text:p text:style-name="P4">&gt; plot(x,exp(x),xlab="X label", ylab="Y label", main="Main title",type="l") # Line graph</text:p>
      <text:p text:style-name="P4">&gt; plot(x,exp(x),xlab="X label", ylab="Y label",log="y") # logarithmic y axis</text:p>
      <text:h text:style-name="Heading_20_2" text:outline-level="2">Other useful things</text:h>
      <text:p text:style-name="P3">Random numbers and distributions</text:p>
      <text:p text:style-name="P3"><text:span text:style-name="T2">"</text:span></text:p>
      <text:p text:style-name="P3"><text:span text:style-name="T2">There is way too much here for now, but everything you might want is available. <text:s/>See 8. Probability Distributions in the reference. <text:s/>The problem sheets take you through "sample" and in Sheet 4 you use distributions. <text:s/>As a start, the uniform distribution is *unif, the normal is *norm, and the binomial is *binom, where * is r for random numbers, p for the probability distribution, etc: see for example </text:span></text:p>
      <text:p text:style-name="P3"><text:span text:style-name="T2">&gt; ?runif.</text:span></text:p>
      <text:p text:style-name="P3"><text:span text:style-name="T2">&gt; runif(20,0,5)<text:tab/># Uniform distribution between 0 and 5</text:span></text:p>
      <text:p text:style-name="P3"><text:span text:style-name="T2">&gt; rbinom(20,10,0.1) <text:s/># binomial distribution, size parameter 10 and probability 1</text:span></text:p>
      <text:p text:style-name="P3"><text:span text:style-name="T2">&gt; x&lt;-1:10</text:span></text:p>
      <text:p text:style-name="P3"><text:span text:style-name="T2">&gt; plot(x,dbinom(x,10,0.1))</text:span></text:p>
      <text:p text:style-name="Standard"/>
      <text:p text:style-name="Standard">Other sections particularly worth looking over are <text:span text:style-name="T2">1.10 Commands in a script, 7. Reading data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GB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1.3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10-30T16:22:33</meta:creation-date>
    <dc:date>2008-10-30T18:51:43</dc:date>
    <meta:editing-cycles>4</meta:editing-cycles>
    <meta:editing-duration>PT2H13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05" meta:word-count="1010" meta:character-count="6039"/>
  </office:meta>
</office:document-meta>
</file>